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externe advisering geneeskundig onderzoek gehandicaptenparkeerkaar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eekdaelen, </text:p>
            <text:p text:style-name="al"/>
            <text:p text:style-name="al">gelet op artikel 3, eerste lid, van de Regeling gehandicaptenparkeerkaart;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als deskundigen aan te wijzen die – bij externe advisering – het geneeskundig onderzoek, als bedoeld in artikel 2, eerste lid, van de Regeling gehandicaptenparkeerkaart verrichten: </text:p>
            <text:p text:style-name="al"/>
            <text:p text:style-name="al">de artsen werkzaam bij Argonaut Advies B.V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ekdaelen, 31 okto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Beekdaelen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evr. Mr. S.M.J. Troisfontaine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hr. ing. E. Geu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8006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6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6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Beekdae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Bestuur | Organisatie en beleid</meta:user-defined>
    <meta:user-defined meta:name="DC.source">artikel 3, eerste lid, van de Regeling gehandicaptenparkeerkaart]|[1.0:c:BWBR0012625&amp;artikel=3&amp;lid=1&amp;g=2013-01-01</meta:user-defined>
    <dc:language>nl</dc:language>
    <meta:user-defined meta:name="OVERHEIDop.locatietype/OVERHEIDop.gebiedsmarkering">Gemeente</meta:user-defined>
    <meta:user-defined meta:name="DC.title">Aanwijzingsbesluit externe advisering geneeskundig onderzoek gehandicaptenparkeerkaart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0060</meta:user-defined>
    <meta:user-defined meta:name="OVERHEIDop.GmbID/DC.identifier">gmb-2023-480060</meta:user-defined>
    <meta:user-defined meta:name="OVERHEIDop.versieInformatie"/>
  </office:meta>
</office:document-meta>
</file>