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salamander 1 (Leuriks 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V-2023-3448 voor een omgevingsvergunning : het bouwen van een vrijstaand woonhuis, op locatie Ribsalamander 1 (Leuriks kavel 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0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bsalamander 1 (Leuriks kavel 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57</meta:user-defined>
    <meta:user-defined meta:name="OVERHEIDop.GmbID/DC.identifier">gmb-2023-480057</meta:user-defined>
    <meta:user-defined meta:name="OVERHEIDop.versieInformatie"/>
  </office:meta>
</office:document-meta>
</file>