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1 en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nkheer van Tetsstraat 21 en 28</text:span>, uitvoeren meerwerkopties bij twee woningen in fase A-west B&amp;O</text:p>
            <text:p text:style-name="common-al">
            <text:span text:style-name="nadrukcur">Ingediend 7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05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nkheer van Tetsstraat 21 en 28 INGEDIENDE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55</meta:user-defined>
    <meta:user-defined meta:name="OVERHEIDop.GmbID/DC.identifier">gmb-2023-480055</meta:user-defined>
    <meta:user-defined meta:name="OVERHEIDop.versieInformatie"/>
  </office:meta>
</office:document-meta>
</file>