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procedure op grond van de Wet geluidhinder noodzakelijk. </text:p>
      <text:section text:name="zakelijke-mededeling_id1-3-2" text:style-name="zakelijke-mededeling">
        <text:section text:name="zakelijke-mededeling-tekst_id1-3-2-1" text:style-name="zakelijke-mededeling-tekst">
          <text:section text:name="tekst_id1-3-2-1-1" text:style-name="tekst">
            <text:p text:style-name="last-al">O2023021764: het bouwen van een nieuwe appartementengebouw voor 35 woningen en een sociale plint met gezondheidszorgfunctie zonder bed en het kappen van 11 bomen op locatie Perceel KMN01 B 10266 A 0 achter Heiligeweg 166 te Krommenie (Rosariumplein). Het appartementengebouw met 35 woningen en een sociale plint zullen als gevolg van het wegverkeerslawaai geluidbelasting ondervinden van maximaal 53 db. Om het appartementengebouw te kunnen bouwen zijn burgemeester en wethouders voornemens deze hogere waarde vast te stellen. </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 belanghebbenden die het niet eens zijn met dit besluit kunnen binnen 6 weken, met ingang van de dag na die waarop het besluit is verzonden een bezwaarschrift indienen bij B&amp;W, Postbus 2000, 1500 GA Zaandam. Het bezwaarschrift moet zijn voorzien van de datum, naam, adres, handtekening en motivering.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8005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5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5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t Geluidhinder Voor het volgende bouwplan is een procedure op grond van de Wet geluidhinder noodzakelijk.</meta:user-defined>
    <meta:user-defined meta:name="DCTERMS.W3CDTF/DCTERMS.available">2023-11-10</meta:user-defined>
    <meta:user-defined meta:name="DCTERMS.W3CDTF/OVERHEIDop.jaargang">2023</meta:user-defined>
    <meta:user-defined meta:name="OVERHEIDop.publicationIssue">480052</meta:user-defined>
    <meta:user-defined meta:name="OVERHEIDop.GmbID/DC.identifier">gmb-2023-480052</meta:user-defined>
    <meta:user-defined meta:name="OVERHEIDop.versieInformatie"/>
  </office:meta>
</office:document-meta>
</file>