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Jaagpad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op adres Jaagpad 16</text:p>
            <text:p text:style-name="common-al">Reden: </text:p>
            <text:p text:style-name="common-al">Ontvangen op: 30-01-2023</text:p>
            <text:p text:style-name="common-al">Kenmerk gemeente: Z/23/212555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0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5550</meta:user-defined>
    <meta:user-defined meta:name="DCTERMS.abstract">Aanvraag voor een Ligplaatsvergunning woonboot op adres Jaagpad 16</meta:user-defined>
    <dc:language>nl</dc:language>
    <meta:user-defined meta:name="OVERHEIDop.locatietype/OVERHEIDop.gebiedsmarkering">Adres</meta:user-defined>
    <meta:user-defined meta:name="DC.title">Aanvraag ligplaatsvergunning woonboot Jaagpad 16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005</meta:user-defined>
    <meta:user-defined meta:name="OVERHEIDop.GmbID/DC.identifier">gmb-2023-48005</meta:user-defined>
    <meta:user-defined meta:name="OVERHEIDop.versieInformatie"/>
  </office:meta>
</office:document-meta>
</file>