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realiseren van een laad-/losstation, Overweg 1, 5131 P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realiseren van een laad-/losstation op het adres Overweg 1, 5131 PK Alphen. Verzenddatum besluit 08-11-2023 (104470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004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4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4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700</meta:user-defined>
    <meta:user-defined meta:name="DCTERMS.abstract">Nieuwbouw laad-/losstation aan de Overweg 1 te Alphen</meta:user-defined>
    <dc:language>nl</dc:language>
    <meta:user-defined meta:name="OVERHEIDop.locatietype/OVERHEIDop.gebiedsmarkering">Punt</meta:user-defined>
    <meta:user-defined meta:name="DC.title">Besluit omgevingsvergunning verleend, het realiseren van een laad-/losstation, Overweg 1, 5131 PK Alph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042</meta:user-defined>
    <meta:user-defined meta:name="OVERHEIDop.GmbID/DC.identifier">gmb-2023-480042</meta:user-defined>
    <meta:user-defined meta:name="OVERHEIDop.versieInformatie"/>
  </office:meta>
</office:document-meta>
</file>