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xloo, Meidoornlaan 16, het verbreden van de uitrit</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Exloo</text:span>
          </text:p>
            <text:p text:style-name="common-al">Meidoornlaan 16, 7875 BM</text:p>
            <text:p text:style-name="common-al">het verbreden van de uitrit (Z2023-022175)</text:p>
            <text:p text:style-name="common-al">Datum verzending besluit: 8 november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80037</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037</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037</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Gemeente Borger-Odoorn, Exloo, Meidoornlaan 16, het verbreden van de uitrit</meta:user-defined>
    <meta:user-defined meta:name="DCTERMS.W3CDTF/DCTERMS.available">2023-11-10</meta:user-defined>
    <meta:user-defined meta:name="DCTERMS.W3CDTF/OVERHEIDop.jaargang">2023</meta:user-defined>
    <meta:user-defined meta:name="OVERHEIDop.publicationIssue">480037</meta:user-defined>
    <meta:user-defined meta:name="OVERHEIDop.GmbID/DC.identifier">gmb-2023-480037</meta:user-defined>
    <meta:user-defined meta:name="OVERHEIDop.versieInformatie"/>
  </office:meta>
</office:document-meta>
</file>