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Manderveen, De Bessentu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Manderveen, De Bessentuin 2” opgesteld?</text:p>
            <text:p text:style-name="common-al">Het bestemmingsplan maakt het mogelijk om 10 grondgebonden woningen te realiseren aansluitend aan de meest recente uitbreiding van de kern Manderveen, te weten Bessentuin 1. </text:p>
            <text:p text:style-name="common-al"/>
            <text:p text:style-name="tussenkopcur">Wilt u meer informatie?</text:p>
            <text:p text:style-name="common-al">Het bestemmingsplan is voor iedereen te bekijken vanaf 15 november 2023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0183. MANBPBESSENTUIN-VG01;</text:p>
              </text:list-item>
              <text:list-item text:style-override="id1-3-2-1-1-14-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5 november 2023 tot 27 dec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03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MANBPBESSENTUIN-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ubbergen – Vastgesteld bestemmingsplan “Manderveen, De Bessentuin 2”</meta:user-defined>
    <meta:user-defined meta:name="DCTERMS.W3CDTF/DCTERMS.available">2023-11-14</meta:user-defined>
    <meta:user-defined meta:name="DCTERMS.W3CDTF/OVERHEIDop.jaargang">2023</meta:user-defined>
    <meta:user-defined meta:name="OVERHEIDop.publicationIssue">480033</meta:user-defined>
    <meta:user-defined meta:name="OVERHEIDop.GmbID/DC.identifier">gmb-2023-480033</meta:user-defined>
    <meta:user-defined meta:name="OVERHEIDop.versieInformatie"/>
  </office:meta>
</office:document-meta>
</file>