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Winterfair Eerbeekseweg 4 Loenen d.d.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november 2023</text:p>
            <text:p text:style-name="common-al">Omschrijving: Loenermark Winterfair</text:p>
            <text:p text:style-name="common-al">Locatie: Eerbeekseweg 4, 7371 CG Loenen</text:p>
            <text:p text:style-name="common-al">Zaaknummer: 02004769382</text:p>
            <text:p text:style-name="common-al">Datum evenement: 25 november 2023</text:p>
            <text:p text:style-name="common-al">Tijdstip evenement: 11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03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3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69382</meta:user-defined>
    <dc:language>nl</dc:language>
    <meta:user-defined meta:name="OVERHEIDop.locatietype/OVERHEIDop.gebiedsmarkering">Punt</meta:user-defined>
    <meta:user-defined meta:name="DC.title">Besluit evenementenvergunning Winterfair Eerbeekseweg 4 Loenen d.d. 25 november 202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30</meta:user-defined>
    <meta:user-defined meta:name="OVERHEIDop.GmbID/DC.identifier">gmb-2023-480030</meta:user-defined>
    <meta:user-defined meta:name="OVERHEIDop.versieInformatie"/>
  </office:meta>
</office:document-meta>
</file>