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gevel van De Witte Dame t.b.v. de vestiging van restaurant Tres Tapas, Emmasingel 4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83 </text:p>
            <text:p text:style-name="common-al"> Omschrijving: aanpassen gevel van De Witte Dame t.b.v. de vestiging van restaurant Tres Tap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4 5611AZ Eindhoven</text:p>
              </text:list-item>
            </text:list>
            <text:p text:style-name="common-al"> Datum ontvangst: 0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02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2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2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83</meta:user-defined>
    <meta:user-defined meta:name="DCTERMS.abstract">aanpassen gevel van De Witte Dame t.b.v. de vestiging van restaurant Tres Tapas</meta:user-defined>
    <dc:language>nl</dc:language>
    <meta:user-defined meta:name="OVERHEIDop.locatietype/OVERHEIDop.gebiedsmarkering">Punt</meta:user-defined>
    <meta:user-defined meta:name="DC.title">Ingediende aanvraag omgevingsvergunning: aanpassen gevel van De Witte Dame t.b.v. de vestiging van restaurant Tres Tapas, Emmasingel 4 5611AZ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28</meta:user-defined>
    <meta:user-defined meta:name="OVERHEIDop.GmbID/DC.identifier">gmb-2023-480028</meta:user-defined>
    <meta:user-defined meta:name="OVERHEIDop.versieInformatie"/>
  </office:meta>
</office:document-meta>
</file>