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oeteravond op 11 november 2023 aan Sporthal de Schel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oeteravond</text:p>
            <text:p text:style-name="common-al">Datum en locatie: 11 november 2023, Sporthal de Schelp</text:p>
            <text:p text:style-name="common-al">Datum verzending: 20 okto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002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Toeteravond op 11 november 2023 aan Sporthal de Schelp te Ur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027</meta:user-defined>
    <meta:user-defined meta:name="OVERHEIDop.GmbID/DC.identifier">gmb-2023-480027</meta:user-defined>
    <meta:user-defined meta:name="OVERHEIDop.versieInformatie"/>
  </office:meta>
</office:document-meta>
</file>