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en garage / schuur aan Zuidbuurt 75 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een garage / schuur </text:p>
            <text:p text:style-name="common-al">Met de adressering : Zuidbuurt 75 G, 3132 KA </text:p>
            <text:p text:style-name="common-al">Kenmerk : OVXINR-9324</text:p>
            <text:p text:style-name="common-al">Type aanvraag : vergunningaanvraag regulier behandelen</text:p>
            <text:p text:style-name="common-al">Datum ontvangst : 30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002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24</meta:user-defined>
    <dc:language>nl</dc:language>
    <meta:user-defined meta:name="OVERHEIDop.locatietype/OVERHEIDop.gebiedsmarkering">Adres</meta:user-defined>
    <meta:user-defined meta:name="DC.title">Aanvraag vergunning voor het bouwen van een een garage / schuur aan Zuidbuurt 75 G te Vlaard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0025</meta:user-defined>
    <meta:user-defined meta:name="OVERHEIDop.GmbID/DC.identifier">gmb-2023-480025</meta:user-defined>
    <meta:user-defined meta:name="OVERHEIDop.versieInformatie"/>
  </office:meta>
</office:document-meta>
</file>