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Kampvuur Li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
            <text:span text:style-name="nadrukvet">Kampvuur Live op 20 juni 2024 tot en met 23 juni 2024 bij Kasteel Groeneveld, gelegen aan Groeneveld 2 te Baarn. </text:span>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80021</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21</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021</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Kampvuur Live</meta:user-defined>
    <meta:user-defined meta:name="DCTERMS.W3CDTF/DCTERMS.available">2023-11-10</meta:user-defined>
    <meta:user-defined meta:name="DCTERMS.W3CDTF/OVERHEIDop.jaargang">2023</meta:user-defined>
    <meta:user-defined meta:name="OVERHEIDop.publicationIssue">480021</meta:user-defined>
    <meta:user-defined meta:name="OVERHEIDop.GmbID/DC.identifier">gmb-2023-480021</meta:user-defined>
    <meta:user-defined meta:name="OVERHEIDop.versieInformatie"/>
  </office:meta>
</office:document-meta>
</file>