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twee houtopstanden op de locatie Jan Ligthartlaan t.h.v nr 111    zaaknummer Z-23-4348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te doen vellen van twee houtopstanden op de locatie 
Jan Ligthartlaan t.h.v nr111.</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002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2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2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te doen vellen van twee houtopstanden op de locatie Jan Ligthartlaan t.h.v nr 111    zaaknummer Z-23-434806</meta:user-defined>
    <meta:user-defined meta:name="DCTERMS.W3CDTF/DCTERMS.available">2023-11-10</meta:user-defined>
    <meta:user-defined meta:name="DCTERMS.W3CDTF/OVERHEIDop.jaargang">2023</meta:user-defined>
    <meta:user-defined meta:name="OVERHEIDop.publicationIssue">480020</meta:user-defined>
    <meta:user-defined meta:name="OVERHEIDop.GmbID/DC.identifier">gmb-2023-480020</meta:user-defined>
    <meta:user-defined meta:name="OVERHEIDop.versieInformatie"/>
  </office:meta>
</office:document-meta>
</file>