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luimstraat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3 een besluit genomen op de aanvraag met zaaknummer V-2023-3614 voor een omgevingsvergunning : het herbestemmen van een bestaande schuur naar een woonfunctie, op locatie Pluimstraat 14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nov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001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1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1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Pluimstraat 140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016</meta:user-defined>
    <meta:user-defined meta:name="OVERHEIDop.GmbID/DC.identifier">gmb-2023-480016</meta:user-defined>
    <meta:user-defined meta:name="OVERHEIDop.versieInformatie"/>
  </office:meta>
</office:document-meta>
</file>