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Pijnackersesluis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</text:p>
            <text:p text:style-name="common-al">Met de adressering : Pijnackersesluis 11, 3133 MH </text:p>
            <text:p text:style-name="common-al">Kenmerk : OVXINR-9326</text:p>
            <text:p text:style-name="common-al">Type aanvraag : vergunningaanvraag regulier behandelen</text:p>
            <text:p text:style-name="common-al">Datum ontvangst : 26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00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6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Pijnackersesluis 11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007</meta:user-defined>
    <meta:user-defined meta:name="OVERHEIDop.GmbID/DC.identifier">gmb-2023-480007</meta:user-defined>
    <meta:user-defined meta:name="OVERHEIDop.versieInformatie"/>
  </office:meta>
</office:document-meta>
</file>