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shortstay appartement in een bestaand woonhuis en hiervoor handelen in strijd met regels ruimtelijke ordening aan Deldenerstraat 7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2 een besluit genomen op de aanvraag met zaaknummer O-2022-0571 voor een omgevingsvergunning voor het realiseren van een shortstay appartement in een bestaand woonhuis en hiervoor handelen in strijd met regels ruimtelijke ordening op locatie Deldenerstraat 74 in Hengelo. De vergunning is afgewezen. Het besluit betreft het volgende onderdeel:</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een shortstay appartement in een bestaand woonhuis en hiervoor handelen in strijd met regels ruimtelijke ordening aan Deldenerstraat 74 in Hengelo</meta:user-defined>
    <meta:user-defined meta:name="DCTERMS.W3CDTF/DCTERMS.available">2023-01-03</meta:user-defined>
    <meta:user-defined meta:name="DCTERMS.W3CDTF/OVERHEIDop.jaargang">2023</meta:user-defined>
    <meta:user-defined meta:name="OVERHEIDop.publicationIssue">480</meta:user-defined>
    <meta:user-defined meta:name="OVERHEIDop.GmbID/DC.identifier">gmb-2023-480</meta:user-defined>
    <meta:user-defined meta:name="OVERHEIDop.versieInformatie"/>
  </office:meta>
</office:document-meta>
</file>