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Nottermorsweg 9, 7642L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Sloopmelding afgehandeld voor locatie Nottermorsweg 9, 7642LM Wierden. De melding is geregistreerd onder nummer Z2023-00001866.</text:p>
            <text:p text:style-name="common-al">De melding betreft melding slopen woning na realisatie van de nieuwbouw 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999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66</meta:user-defined>
    <dc:language>nl</dc:language>
    <meta:user-defined meta:name="OVERHEIDop.locatietype/OVERHEIDop.gebiedsmarkering">Punt</meta:user-defined>
    <meta:user-defined meta:name="DC.title">Kennisgeving Sloopmelding Nottermorsweg 9, 7642LM Wierd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97</meta:user-defined>
    <meta:user-defined meta:name="OVERHEIDop.GmbID/DC.identifier">gmb-2023-479997</meta:user-defined>
    <meta:user-defined meta:name="OVERHEIDop.versieInformatie"/>
  </office:meta>
</office:document-meta>
</file>