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erstwandeling en Kerstzang Steenenbrug op de locatie De Steenenbrug te Scho</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3 een besluit genomen op de aanvraag met zaaknummer 19311224389 voor een evenementen vergunning voor evenementen vergunning Kerstwandeling en Kerstzang Steenenbrug op de locatie De Steenenbrug te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99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9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9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24389</meta:user-defined>
    <dc:language>nl</dc:language>
    <meta:user-defined meta:name="OVERHEIDop.locatietype/OVERHEIDop.gebiedsmarkering">Punt</meta:user-defined>
    <meta:user-defined meta:name="DC.title">Kennisgeving besluit op aanvraag voor een evenementen vergunning Kerstwandeling en Kerstzang Steenenbrug op de locatie De Steenenbrug te Scho</meta:user-defined>
    <meta:user-defined meta:name="DCTERMS.W3CDTF/DCTERMS.available">2023-11-10</meta:user-defined>
    <meta:user-defined meta:name="DCTERMS.W3CDTF/OVERHEIDop.jaargang">2023</meta:user-defined>
    <meta:user-defined meta:name="OVERHEIDop.publicationIssue">479994</meta:user-defined>
    <meta:user-defined meta:name="OVERHEIDop.GmbID/DC.identifier">gmb-2023-479994</meta:user-defined>
    <meta:user-defined meta:name="OVERHEIDop.versieInformatie"/>
  </office:meta>
</office:document-meta>
</file>