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iëndaal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V-2023-3596 voor een omgevingsvergunning : het bouwen van een carport, op locatie Mariëndaal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99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9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Mariëndaal 2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991</meta:user-defined>
    <meta:user-defined meta:name="OVERHEIDop.GmbID/DC.identifier">gmb-2023-479991</meta:user-defined>
    <meta:user-defined meta:name="OVERHEIDop.versieInformatie"/>
  </office:meta>
</office:document-meta>
</file>