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ieuw-Loosdrechtsedijk 208b, 1231L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november 2023 een besluit genomen op de aanvraag omgevingsvergunning voor het veranderen van de uitweg naar de locatie Nieuw-Loosdrechtsedijk 208b, 1231LE Loosdrecht met zaaknummer Z2023-00000346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34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998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8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8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346</meta:user-defined>
    <meta:user-defined meta:name="DCTERMS.abstract">Betreft: Beschikking op aanvraag op locatie Nieuw-Loosdrechtsedijk 208b, 1231LE Loosdrecht. Startdatum:14 september 2023 datum besluit: 7 november 2023</meta:user-defined>
    <dc:language>nl</dc:language>
    <meta:user-defined meta:name="OVERHEIDop.locatietype/OVERHEIDop.gebiedsmarkering">Punt</meta:user-defined>
    <meta:user-defined meta:name="DC.title">Kennisgeving besluit op Omgevingsvergunning, Nieuw-Loosdrechtsedijk 208b, 1231LE Loosdrecht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989</meta:user-defined>
    <meta:user-defined meta:name="OVERHEIDop.GmbID/DC.identifier">gmb-2023-479989</meta:user-defined>
    <meta:user-defined meta:name="OVERHEIDop.versieInformatie"/>
  </office:meta>
</office:document-meta>
</file>