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Frederik Hendrikstraat 12, 4586 AB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golfplaten aan Frederik Hendrikstraat 12, 4586 AB Lamswaarde</text:span>
          </text:p>
            <text:p text:style-name="common-al">
            
          </text:p>
            <text:p text:style-name="common-al">Zaaknummer: 0677642704</text:p>
            <text:p text:style-name="common-al">Acceptatie datum verzonden: 08-11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998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8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8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42704</meta:user-defined>
    <meta:user-defined meta:name="DCTERMS.abstract">Acceptatie sloopmelding voor 0677642704 het verwijderen van asbest golfplaten aan Frederik Hendrikstraat 12, 4586 AB Lamswaarde</meta:user-defined>
    <dc:language>nl</dc:language>
    <meta:user-defined meta:name="OVERHEIDop.locatietype/OVERHEIDop.gebiedsmarkering">Punt</meta:user-defined>
    <meta:user-defined meta:name="DC.title">Acceptatie sloopmelding, Frederik Hendrikstraat 12, 4586 AB Lamswaard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83</meta:user-defined>
    <meta:user-defined meta:name="OVERHEIDop.GmbID/DC.identifier">gmb-2023-479983</meta:user-defined>
    <meta:user-defined meta:name="OVERHEIDop.versieInformatie"/>
  </office:meta>
</office:document-meta>
</file>