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Rondehoep West 59, 1191KM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7 november 2023 de omgevingsvergunningaanvraag ingetrokken voor locatie Rondehoep West 59, 1191KM Ouderkerk aan de Amstel. De intrekking is geregistreerd onder zaaknummer Z2023-00000178. De ingetrokken aanvraag omgevingsvergunning betreft het omzetten van een bedrijfswoning naar een plattelands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998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8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8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78</meta:user-defined>
    <meta:user-defined meta:name="DCTERMS.abstract">Ouder-Amstel besluit Z2023-00000178 het omzetten van een bedrijfswoning naar een plattelandswoning</meta:user-defined>
    <dc:language>nl</dc:language>
    <meta:user-defined meta:name="OVERHEIDop.locatietype/OVERHEIDop.gebiedsmarkering">Punt</meta:user-defined>
    <meta:user-defined meta:name="DC.title">Kennisgeving intrekking Omgevingsvergunning Rondehoep West 59, 1191KM Ouderkerk aan de Amste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82</meta:user-defined>
    <meta:user-defined meta:name="OVERHEIDop.GmbID/DC.identifier">gmb-2023-479982</meta:user-defined>
    <meta:user-defined meta:name="OVERHEIDop.versieInformatie"/>
  </office:meta>
</office:document-meta>
</file>