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eeweg/Brouwerskolkwe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bben we een aanvraag voor het kappen van vijf bomen op locatie Zeeweg / Brouwerskolkweg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9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Aanvraag kapvergunning Zeeweg/Brouwerskolkweg Overve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98</meta:user-defined>
    <meta:user-defined meta:name="OVERHEIDop.GmbID/DC.identifier">gmb-2023-47998</meta:user-defined>
    <meta:user-defined meta:name="OVERHEIDop.versieInformatie"/>
  </office:meta>
</office:document-meta>
</file>