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fterdijk 9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1-2023 een besluit genomen op de aanvraag voor een omgevingsvergunning met zaaknummer <text:span text:style-name="nadrukvet">2023-381414</text:span>.</text:p>
            <text:p text:style-name="common-al">De zaak betreft locatie Schafterdijk 9 5556VK Valkenswaard en heeft de omschrijving "afwijken bestemmingsplan tijdelijke medehuisvesten arbeidsmigranten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3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97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81414</meta:user-defined>
    <meta:user-defined meta:name="DCTERMS.abstract">afwijken bestemmingsplan tijdelijke medehuisvesten arbeidsmigranten, Schafterdijk 9 </meta:user-defined>
    <dc:language>nl</dc:language>
    <meta:user-defined meta:name="OVERHEIDop.locatietype/OVERHEIDop.gebiedsmarkering">Punt</meta:user-defined>
    <meta:user-defined meta:name="DC.title">Besluit aanvraag omgevingsvergunning Schafterdijk 9, 5556VK Valkenswaar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78</meta:user-defined>
    <meta:user-defined meta:name="OVERHEIDop.GmbID/DC.identifier">gmb-2023-479978</meta:user-defined>
    <meta:user-defined meta:name="OVERHEIDop.versieInformatie"/>
  </office:meta>
</office:document-meta>
</file>