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interne verbouwing op de locatie Varkenmarkt 85   Dordrecht zaaknummer Z-23-432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realiseren van een interne verbouwing op de locatie Varkenmarkt8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97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interne verbouwing op de locatie Varkenmarkt 85   Dordrecht zaaknummer Z-23-432563</meta:user-defined>
    <meta:user-defined meta:name="DCTERMS.W3CDTF/DCTERMS.available">2023-11-10</meta:user-defined>
    <meta:user-defined meta:name="DCTERMS.W3CDTF/OVERHEIDop.jaargang">2023</meta:user-defined>
    <meta:user-defined meta:name="OVERHEIDop.publicationIssue">479977</meta:user-defined>
    <meta:user-defined meta:name="OVERHEIDop.GmbID/DC.identifier">gmb-2023-479977</meta:user-defined>
    <meta:user-defined meta:name="OVERHEIDop.versieInformatie"/>
  </office:meta>
</office:document-meta>
</file>