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Deel 20, 8302EK Emmeloord: het uitbreiden van hotel 't Voor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Omgevingsvergunning verleend voor deze locatie. Het gaat om het uitbreiden van hotel 't Voorhuy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97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0</meta:user-defined>
    <meta:user-defined meta:name="DCTERMS.abstract">de Deel 20, 8302EK Emmeloord: Omgevingsvergunning 8 november 2023 het uitbreiden van hotel 't Voorhuys</meta:user-defined>
    <dc:language>nl</dc:language>
    <meta:user-defined meta:name="OVERHEIDop.locatietype/OVERHEIDop.gebiedsmarkering">Punt</meta:user-defined>
    <meta:user-defined meta:name="DC.title">Besluit omgevingsvergunning de Deel 20, 8302EK Emmeloord: het uitbreiden van hotel 't Voorhuys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75</meta:user-defined>
    <meta:user-defined meta:name="OVERHEIDop.GmbID/DC.identifier">gmb-2023-479975</meta:user-defined>
    <meta:user-defined meta:name="OVERHEIDop.versieInformatie"/>
  </office:meta>
</office:document-meta>
</file>