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G Noord, Deelplan Omgeving Hoogspanningsstation Wij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geveen maken bekend dat het ontwerpbestemmingsplan ‘BG Noord, Deelplan Omgeving Hoogspanningsstation Wijster’ ter inzage wordt gelegd. </text:p>
            <text:p text:style-name="common-al"/>
            <text:p text:style-name="common-al">
            <text:span text:style-name="nadrukvet">Het plan </text:span>
          </text:p>
            <text:p text:style-name="common-al">De gemeente wil het mogelijk maken om een kabelinlussing aan te leggen op het perceel HGV00 T 754 ten westen van de spoorlijn Hoogeveen-Assen als onderdeel van de realisatie van een hoog- en middenspanningsstation in de gemeente Midden-Drenthe aan de andere kant van de spoorlijn. Omdat dit niet binnen het huidige bestemmingsplan past wordt er een nieuw bestemmingsplan opgesteld voor deze locatie.</text:p>
            <text:p text:style-name="common-al"/>
            <text:p text:style-name="common-al">
            <text:span text:style-name="nadrukvet">Inzage</text:span>
          </text:p>
            <text:p text:style-name="common-al">Het ontwerpbestemmingsplan met bijbehorende stukken- en het ontwerpbesluit hogere grenswaarden liggen van 16 november 2023 tot en met 21 december 2023 ter inzage. Inzien kan via:</text:p>
            <text:p text:style-name="common-al"/>
            <text:list text:style-name="id1-3-2-1-1-9">
              <text:list-item text:style-override="id1-3-2-1-1-9-1">
                <text:number>1.</text:number>
                <text:p text:style-name="al">
                <text:a xlink:href="http://www.ruimtelijkeplannen.nl" xlink:type="simple">www.ruimtelijkeplannen.nl</text:a>, zoek op planidentificatie: NL.IMRO.0118.2023BP9006017-ON01 </text:p>
              </text:list-item>
              <text:list-item text:style-override="id1-3-2-1-1-9-2">
                <text:number>2.</text:number>
                <text:p text:style-name="al">De gemeentelijke website: <text:a xlink:href="http://www.Hoogeveen.nl/inzage" xlink:type="simple">www.Hoogeveen.nl/inzage</text:a> .</text:p>
              </text:list-item>
              <text:list-item text:style-override="id1-3-2-1-1-9-3">
                <text:number>3.</text:number>
                <text:p text:style-name="al">Een bezoek aan de gemeentewinkel, Raadhuisplein 24 in Hoogeveen. </text:p>
              </text:list-item>
            </text:list>
            <text:p text:style-name="common-al"/>
            <text:p text:style-name="common-al">
            <text:span text:style-name="nadrukvet">Reageren</text:span>
          </text:p>
            <text:p text:style-name="common-al">Tijdens de inzagetermijn kunt u uw zienswijze over dit ontwerpplan en/of ontwerpbesluit bij de gemeenteraad indienen. Dit kan schriftelijk via Postbus 20000, 7900 PA Hoogeveen. U kunt ook mondeling uw zienswijze kenbaar maken. Hiervoor kunt u contact opnemen met de afdeling Ruimtelijke Ontwikkeling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veen,</text:span>
            <text:span text:style-name="datum">15 november 2023</text:span>
          </text:p>
          </text:section>
          <text:section text:name="ondertekening_id1-3-2-2-2">
            <text:p><text:span text:style-name="ondertekening_naam">
            <text:span text:style-name="voornaam">Burgemeester en wethouders van Hoogeve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99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3BP9006017-ON01</meta:user-defined>
    <meta:user-defined meta:name="OVERHEIDop.Plansoort/OVERHEIDop.plansoort">bestemmings- of omgevingsplan</meta:user-defined>
    <meta:user-defined meta:name="OVERHEIDop.referentienummer">Z.419283</meta:user-defined>
    <meta:user-defined meta:name="DCTERMS.abstract">De gemeente wil het mogelijk maken om een kabelinlussing aan te leggen op het perceel HGV00 T 754 ten westen van de spoorlijn Hoogeveen-Assen als onderdeel van de realisatie van een hoog- en middenspanningsstation in de gemeente Midden-Drenthe aan de andere kant van de spoorlijn. </meta:user-defined>
    <dc:language>nl</dc:language>
    <meta:user-defined meta:name="OVERHEIDop.locatietype/OVERHEIDop.gebiedsmarkering">Punt</meta:user-defined>
    <meta:user-defined meta:name="DC.title">Ontwerpbestemmingsplan ‘BG Noord, Deelplan Omgeving Hoogspanningsstation Wijster’</meta:user-defined>
    <meta:user-defined meta:name="DCTERMS.W3CDTF/DCTERMS.available">2023-11-15</meta:user-defined>
    <meta:user-defined meta:name="DCTERMS.W3CDTF/OVERHEIDop.jaargang">2023</meta:user-defined>
    <meta:user-defined meta:name="OVERHEIDop.publicationIssue">479974</meta:user-defined>
    <meta:user-defined meta:name="OVERHEIDop.GmbID/DC.identifier">gmb-2023-479974</meta:user-defined>
    <meta:user-defined meta:name="OVERHEIDop.versieInformatie"/>
  </office:meta>
</office:document-meta>
</file>