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vE het sportcentrum,De Hems 20, 7522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Hems 20 </text:span>(0153Z2023110800013): melding brandveilig gebruik t.b.v. PvE het sportcentrum (ingediend d.d. 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9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800013</meta:user-defined>
    <meta:user-defined meta:name="DCTERMS.abstract">Projectomschrijving: Nieuw PVE, BMI en OAI brandmelding. De reden is voor alle onderstaande: De oude PVE’s waren ca 10 jaar oud en voldeden niet meer aan de wet en regelgeving en daardoor konden we onze gebouwen niet meer voorzien van certificering.</meta:user-defined>
    <dc:language>nl</dc:language>
    <meta:user-defined meta:name="OVERHEIDop.locatietype/OVERHEIDop.gebiedsmarkering">Punt</meta:user-defined>
    <meta:user-defined meta:name="DC.title">Melding melding brandveilig gebruik t.b.v. PvE het sportcentrum,De Hems 20, 7522 NL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69</meta:user-defined>
    <meta:user-defined meta:name="OVERHEIDop.GmbID/DC.identifier">gmb-2023-479969</meta:user-defined>
    <meta:user-defined meta:name="OVERHEIDop.versieInformatie"/>
  </office:meta>
</office:document-meta>
</file>