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straat 5, 3972EL Driebergen-Rijsenburg, Renovatie woning (RX2023-00002597, 8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kstraat 5, 3972EL Driebergen-Rijsenburg, Renovatie woning (RX2023-00002597, 8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996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6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6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RX2023-00002597</meta:user-defined>
    <meta:user-defined meta:name="DCTERMS.abstract">Kerkstraat 5, 3972EL Driebergen-Rijsenburg, Renovatie woning (RX2023-00002597, 8 november 2023)</meta:user-defined>
    <dc:language>nl</dc:language>
    <meta:user-defined meta:name="OVERHEIDop.locatietype/OVERHEIDop.gebiedsmarkering">Punt</meta:user-defined>
    <meta:user-defined meta:name="DC.title">Gemeente Utrechtse Heuvelrug, ingediende aanvraag omgevingsvergunning - Kerkstraat 5, 3972EL Driebergen-Rijsenburg, Renovatie woning (RX2023-00002597, 8 november 2023)</meta:user-defined>
    <meta:user-defined meta:name="DCTERMS.W3CDTF/DCTERMS.available">2023-11-10</meta:user-defined>
    <meta:user-defined meta:name="DCTERMS.W3CDTF/OVERHEIDop.jaargang">2023</meta:user-defined>
    <meta:user-defined meta:name="OVERHEIDop.publicationIssue">479968</meta:user-defined>
    <meta:user-defined meta:name="OVERHEIDop.GmbID/DC.identifier">gmb-2023-479968</meta:user-defined>
    <meta:user-defined meta:name="OVERHEIDop.versieInformatie"/>
  </office:meta>
</office:document-meta>
</file>