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een in/uitrit, Julianalaan 1 4819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585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Julianalaan 1 4819AB Breda</text:p>
            <text:p text:style-name="common-al">
            <text:span text:style-name="nadrukvet">Projectomschrijving:</text:span> het aanleggen van een in/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996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6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6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5858</meta:user-defined>
    <meta:user-defined meta:name="DCTERMS.abstract">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aanleggen van een in/uitrit, Julianalaan 1 4819AB Breda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66</meta:user-defined>
    <meta:user-defined meta:name="OVERHEIDop.GmbID/DC.identifier">gmb-2023-479966</meta:user-defined>
    <meta:user-defined meta:name="OVERHEIDop.versieInformatie"/>
  </office:meta>
</office:document-meta>
</file>