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iling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een besluit genomen op de aanvraag met zaaknummer V-2023-3142 voor een omgevingsvergunning : het plaatsen van 3 warmtepompen en een luchtbehandelingskast, op locatie Veilingstraat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nov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96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Veilingstraat 20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965</meta:user-defined>
    <meta:user-defined meta:name="OVERHEIDop.GmbID/DC.identifier">gmb-2023-479965</meta:user-defined>
    <meta:user-defined meta:name="OVERHEIDop.versieInformatie"/>
  </office:meta>
</office:document-meta>
</file>