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vervangen van div. schuren en overkappingen, Hoogstraat 39, 6011RX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vangen van div. schuren en overkappingen op locatie Hoogstraat 39, 6011RX Ell.</text:p>
            <text:p text:style-name="common-al">De omgevingsvergunning is geregistreerd onder zaaknummer Z2023-00001157. Het besluit is op 7 nov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995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5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5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57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vervangen van div. schuren en overkappingen, Hoogstraat 39, 6011RX Ell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56</meta:user-defined>
    <meta:user-defined meta:name="OVERHEIDop.GmbID/DC.identifier">gmb-2023-479956</meta:user-defined>
    <meta:user-defined meta:name="OVERHEIDop.versieInformatie"/>
  </office:meta>
</office:document-meta>
</file>