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reatiewoning en bijgebouw aan Oirschotsedijk ongenummerd in Wintelre, sectie D nr 5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recreatiewoning en bijgebouw aan Oirschotsedijk ongenummerd in Wintelre, sectie D nr 5395. Het kenmerk van de gemeente voor deze zaak is 0770375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995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5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5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751</meta:user-defined>
    <meta:user-defined meta:name="DCTERMS.abstract">plaatsen van een recreatiewoning 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recreatiewoning en bijgebouw aan Oirschotsedijk ongenummerd in Wintelre, sectie D nr 5395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51</meta:user-defined>
    <meta:user-defined meta:name="OVERHEIDop.GmbID/DC.identifier">gmb-2023-479951</meta:user-defined>
    <meta:user-defined meta:name="OVERHEIDop.versieInformatie"/>
  </office:meta>
</office:document-meta>
</file>