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ono-mestvergister, Molenweg 2 7437PC Bathmen, [DPV00A07110] Diepenveen A 7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535</text:p>
            <text:p text:style-name="common-al">
            <text:span text:style-name="nadrukvet">Uiterlijke besluitdatum:</text:span> 27-12-2023</text:p>
            <text:p text:style-name="common-al">
            <text:span text:style-name="nadrukvet">Locatie:</text:span> Molenweg 2 7437PC Bathmen, [DPV00A07110] Diepenveen A 7110 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995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5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8535</meta:user-defined>
    <meta:user-defined meta:name="DCTERMS.abstract">het bouwen van een mono-mestvergister</meta:user-defined>
    <dc:language>nl</dc:language>
    <meta:user-defined meta:name="OVERHEIDop.locatietype/OVERHEIDop.gebiedsmarkering">Punt</meta:user-defined>
    <meta:user-defined meta:name="DC.title">Verlenging beslistermijn omgevingsvergunning, het bouwen van een mono-mestvergister, Molenweg 2 7437PC Bathmen, [DPV00A07110] Diepenveen A 7110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50</meta:user-defined>
    <meta:user-defined meta:name="OVERHEIDop.GmbID/DC.identifier">gmb-2023-479950</meta:user-defined>
    <meta:user-defined meta:name="OVERHEIDop.versieInformatie"/>
  </office:meta>
</office:document-meta>
</file>