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aven en binnenstad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3 een besluit genomen op de aanvraag met zaaknummer Z2023-00000515 voor de Sinterklaas Intocht op 18 november 2023 van 13:30 t/m 16:30 uur, locatie haven en binnenstad van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 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994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94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515</meta:user-defined>
    <meta:user-defined meta:name="DCTERMS.abstract">Betreft: Beschikking op aanvraag op locatie haven en binnenstad Elburg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venementenvergunning, haven en binnenstad Elbur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948</meta:user-defined>
    <meta:user-defined meta:name="OVERHEIDop.GmbID/DC.identifier">gmb-2023-479948</meta:user-defined>
    <meta:user-defined meta:name="OVERHEIDop.versieInformatie"/>
  </office:meta>
</office:document-meta>
</file>