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woonunit: Lookwartier, bouwnummer LK-0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Lookwartier, bouwnummer LK-06 in Doetinchem</text:p>
            <text:p text:style-name="common-al">Omschrijving:  plaatsen van een tijdelijke woonunit</text:p>
            <text:p text:style-name="common-al">Dossiernummer:  20230438</text:p>
            <text:p text:style-name="common-al">Datum verzending: 16 oktober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94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4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4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Financiën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plaatsen van een tijdelijke woonunit: Lookwartier, bouwnummer LK-06 in Doetinchem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46</meta:user-defined>
    <meta:user-defined meta:name="OVERHEIDop.GmbID/DC.identifier">gmb-2023-479946</meta:user-defined>
    <meta:user-defined meta:name="OVERHEIDop.versieInformatie"/>
  </office:meta>
</office:document-meta>
</file>