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chalet en bouwen van een berging op de locatie Witte de Withstraat 72D Dordrecht     zaaknummer Z-23-432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plaatsen van een chalet en bouwen van een berging op de locatie Witte de Withstraat 72D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9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chalet en bouwen van een berging op de locatie Witte de Withstraat 72D Dordrecht     zaaknummer Z-23-432607</meta:user-defined>
    <meta:user-defined meta:name="DCTERMS.W3CDTF/DCTERMS.available">2023-11-10</meta:user-defined>
    <meta:user-defined meta:name="DCTERMS.W3CDTF/OVERHEIDop.jaargang">2023</meta:user-defined>
    <meta:user-defined meta:name="OVERHEIDop.publicationIssue">479945</meta:user-defined>
    <meta:user-defined meta:name="OVERHEIDop.GmbID/DC.identifier">gmb-2023-479945</meta:user-defined>
    <meta:user-defined meta:name="OVERHEIDop.versieInformatie"/>
  </office:meta>
</office:document-meta>
</file>