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Maandagmarkt centrum - SNP Fashion Paradi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Marktplaatsvergunning (Maan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21126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29-08-2023</text:p>
            <text:p text:style-name="common-al">
            <text:span text:style-name="nadrukvet">Definitieve beschikking verzonden: </text:span>06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november 2023 tot en met 18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9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Maandagmarkt centrum - SNP Fashion Paradis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41</meta:user-defined>
    <meta:user-defined meta:name="OVERHEIDop.GmbID/DC.identifier">gmb-2023-479941</meta:user-defined>
    <meta:user-defined meta:name="OVERHEIDop.versieInformatie"/>
  </office:meta>
</office:document-meta>
</file>