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Kannenmark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Wijziging beheerder exploitatievergunning (Kannenmarkt 16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91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november 2023 tot en met 15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Kannenmarkt 16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40</meta:user-defined>
    <meta:user-defined meta:name="OVERHEIDop.GmbID/DC.identifier">gmb-2023-479940</meta:user-defined>
    <meta:user-defined meta:name="OVERHEIDop.versieInformatie"/>
  </office:meta>
</office:document-meta>
</file>