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13 t/m 131 (oneven) en Noordse Dorpsweg 16 in Noorden - het realiseren van 10 definitieve inritten t.b.v. ontsluiting van woningen ene en parkeerplaats</text:p>
      <text:section text:name="zakelijke-mededeling_id1-3-2" text:style-name="zakelijke-mededeling">
        <text:section text:name="zakelijke-mededeling-tekst_id1-3-2-1" text:style-name="zakelijke-mededeling-tekst">
          <text:section text:name="tekst_id1-3-2-1-1" text:style-name="tekst">
            <text:p text:style-name="common-al">Voorweg 113 t/m 131 (oneven) en Noordse Dorpsweg 16 in Noorden - zaaknummer Z2022-00001856 - omgevingsvergunning voor het realiseren van 10 definitieve inritten t.b.v. ontsluiting van woningen en een parkeerplaat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9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weg 113 t/m 131 (oneven) en Noordse Dorpsweg 16 in Noorden - het realiseren van 10 definitieve inritten t.b.v. ontsluiting van woningen ene en parkeerplaats</meta:user-defined>
    <meta:user-defined meta:name="DCTERMS.W3CDTF/DCTERMS.available">2023-02-03</meta:user-defined>
    <meta:user-defined meta:name="DCTERMS.W3CDTF/OVERHEIDop.jaargang">2023</meta:user-defined>
    <meta:user-defined meta:name="OVERHEIDop.publicationIssue">47994</meta:user-defined>
    <meta:user-defined meta:name="OVERHEIDop.GmbID/DC.identifier">gmb-2023-47994</meta:user-defined>
    <meta:user-defined meta:name="OVERHEIDop.versieInformatie"/>
  </office:meta>
</office:document-meta>
</file>