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orpplantsoen te Deventer (25827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Carbidschieten plaatsvindend op 31 december 2023 in het Worpplantsoen te Deventer.</text:p>
            <text:p text:style-name="common-al">De aanvraag ligt van 10 november 2023 t/m 24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93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Worpplantsoen te Deventer (258275-202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35</meta:user-defined>
    <meta:user-defined meta:name="OVERHEIDop.GmbID/DC.identifier">gmb-2023-479935</meta:user-defined>
    <meta:user-defined meta:name="OVERHEIDop.versieInformatie"/>
  </office:meta>
</office:document-meta>
</file>