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20 zonnepanelen op het dak, het aanbrengen van dubbelglas, het isoleren aan onderzijde vloer op de begane grond en het isoleren aan de binnenzijde van het dak van een tussenwoning op de locatie Singel 217 Dordrecht     zaaknummer Z-23-432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20 zonnepanelen op het dak, het aanbrengen van dubbelglas, het isoleren aan onderzijde vloer op de begane grond en het isoleren aan de binnenzijde van het dak van een tussenwoning op de locatie Singel 217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93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3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3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20 zonnepanelen op het dak, het aanbrengen van dubbelglas, het isoleren aan onderzijde vloer op de begane grond en het isoleren aan de binnenzijde van het dak van een tussenwoning op de locatie Singel 217 Dordrecht     zaaknummer Z-23-432458</meta:user-defined>
    <meta:user-defined meta:name="DCTERMS.W3CDTF/DCTERMS.available">2023-11-10</meta:user-defined>
    <meta:user-defined meta:name="DCTERMS.W3CDTF/OVERHEIDop.jaargang">2023</meta:user-defined>
    <meta:user-defined meta:name="OVERHEIDop.publicationIssue">479933</meta:user-defined>
    <meta:user-defined meta:name="OVERHEIDop.GmbID/DC.identifier">gmb-2023-479933</meta:user-defined>
    <meta:user-defined meta:name="OVERHEIDop.versieInformatie"/>
  </office:meta>
</office:document-meta>
</file>