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derkwartier 37 5235 JH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Nederkwartier 37, 5235 JH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542960</text:p>
            <text:p text:style-name="common-al">
            <text:span text:style-name="nadrukvet">Datum besluit: 8 novem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9932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932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932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542960</meta:user-defined>
    <meta:user-defined meta:name="DCTERMS.abstract">8145873 OLO-nummer</meta:user-defined>
    <dc:language>nl</dc:language>
    <meta:user-defined meta:name="OVERHEIDop.locatietype/OVERHEIDop.gebiedsmarkering">Punt</meta:user-defined>
    <meta:user-defined meta:name="DC.title">Nederkwartier 37 5235 JH 's-Hertogenbosch Sloopmelding akkoord Bouwbesluit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932</meta:user-defined>
    <meta:user-defined meta:name="OVERHEIDop.GmbID/DC.identifier">gmb-2023-479932</meta:user-defined>
    <meta:user-defined meta:name="OVERHEIDop.versieInformatie"/>
  </office:meta>
</office:document-meta>
</file>