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Groenestraat 14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Exploitatievergunning droge horeca (Groenestraat 143 6531 H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700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7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november 2023 tot en met 13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92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2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Groenestraat 143 te Nijme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29</meta:user-defined>
    <meta:user-defined meta:name="OVERHEIDop.GmbID/DC.identifier">gmb-2023-479929</meta:user-defined>
    <meta:user-defined meta:name="OVERHEIDop.versieInformatie"/>
  </office:meta>
</office:document-meta>
</file>