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106-108 verleen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lcoholvergunning verleend. De gemeente geeft hiermee toestemming voor het schenken van alcohol aan Beusichemseweg 106-108 in ‘t Goy.</text:p>
            <text:p text:style-name="common-al">De verzenddatum van het besluit is 31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9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Beusichemseweg 106-108 verleende alcohol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27</meta:user-defined>
    <meta:user-defined meta:name="OVERHEIDop.GmbID/DC.identifier">gmb-2023-479927</meta:user-defined>
    <meta:user-defined meta:name="OVERHEIDop.versieInformatie"/>
  </office:meta>
</office:document-meta>
</file>