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oren + entree naar de verkoopruimte en een ruimte voor detailhandel of dienstverlening: De Bongerd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Bongerd 61, 7006 NH</text:p>
            <text:p text:style-name="common-al">Omschrijving:  bouwen van een toren + entree naar de verkoopruimte en een ruimte voor detailhandel of dienstverlening</text:p>
            <text:p text:style-name="common-al">Dossiernummer:  20230323</text:p>
            <text:p text:style-name="common-al">Datum verzending: 3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92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toren + entree naar de verkoopruimte en een ruimte voor detailhandel of dienstverlening: De Bongerd 61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26</meta:user-defined>
    <meta:user-defined meta:name="OVERHEIDop.GmbID/DC.identifier">gmb-2023-479926</meta:user-defined>
    <meta:user-defined meta:name="OVERHEIDop.versieInformatie"/>
  </office:meta>
</office:document-meta>
</file>