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46 en 48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3 een aanvraag omgevingsvergunning ontvangen voor het wijzigen van kozijnen, activiteit *1 op de locatie Gezelweg 46 en 48. De aanvraag heeft dossiernummer 23Z0002654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99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Gezelweg 46 en 48, het wijzigen van kozij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922</meta:user-defined>
    <meta:user-defined meta:name="OVERHEIDop.GmbID/DC.identifier">gmb-2023-479922</meta:user-defined>
    <meta:user-defined meta:name="OVERHEIDop.versieInformatie"/>
  </office:meta>
</office:document-meta>
</file>