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hoging voor dijkversterking van de kade ophoging ter hoogte van Watersportweg Broekpad A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ijkversterking kade ophoging </text:p>
            <text:p text:style-name="common-al">Locatie : thv Watersportweg Broekpad A20</text:p>
            <text:p text:style-name="common-al">Kenmerk : OVXINR-9335</text:p>
            <text:p text:style-name="common-al">Type aanvraag : vergunningaanvraag regulier behandelen</text:p>
            <text:p text:style-name="common-al">Datum ontvangst : 2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92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ophoging voor dijkversterking van de kade ophoging ter hoogte van Watersportweg Broekpad A20 te Vlaard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921</meta:user-defined>
    <meta:user-defined meta:name="OVERHEIDop.GmbID/DC.identifier">gmb-2023-479921</meta:user-defined>
    <meta:user-defined meta:name="OVERHEIDop.versieInformatie"/>
  </office:meta>
</office:document-meta>
</file>