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betoging "Pro Palestina", Rodetorenplein (zaaknummer 224075-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3 (APV) voor het houden van een betoging "Pro Palestina" op <text:span text:style-name="nadrukvet">11 november 2023</text:span> op de locatie <text:span text:style-name="nadrukvet">Rodetoren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91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1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1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APV, betoging "Pro Palestina", Rodetorenplein (zaaknummer 224075-2023)</meta:user-defined>
    <meta:user-defined meta:name="DCTERMS.W3CDTF/DCTERMS.available">2023-11-10</meta:user-defined>
    <meta:user-defined meta:name="DCTERMS.W3CDTF/OVERHEIDop.jaargang">2023</meta:user-defined>
    <meta:user-defined meta:name="OVERHEIDop.publicationIssue">479916</meta:user-defined>
    <meta:user-defined meta:name="OVERHEIDop.GmbID/DC.identifier">gmb-2023-479916</meta:user-defined>
    <meta:user-defined meta:name="OVERHEIDop.versieInformatie"/>
  </office:meta>
</office:document-meta>
</file>